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verstraat 1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averstraat 110C, 3083VM, verbouwing vliering (aanvraagdatum 09-05-2022 , dossiernummer OMV.22.05.000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54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averstraat 110C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40</meta:user-defined>
    <meta:user-defined meta:name="OVERHEIDop.GmbID/DC.identifier">gmb-2022-220540</meta:user-defined>
    <meta:user-defined meta:name="OVERHEIDop.versieInformatie"/>
  </office:meta>
</office:document-meta>
</file>