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iempdsewe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melding activiteitenbesluit milieubeheer ontvangen voor activiteiten waarvoor geen vergunningplicht geldt op locatie Liempdseweg 40 te Sint-Oedenrode. De melding is geregistreerd onder zaaknummer AMVB-2022-005. De melding betreft:</text:p>
            <text:p text:style-name="common-al">plaatsen en vervangen van tanks en opslaan van materiale t.b.v. grond- weg- en water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5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iempdseweg 40 te Sint-Oedenro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54</meta:user-defined>
    <meta:user-defined meta:name="OVERHEIDop.GmbID/DC.identifier">gmb-2022-22054</meta:user-defined>
    <meta:user-defined meta:name="OVERHEIDop.versieInformatie"/>
  </office:meta>
</office:document-meta>
</file>