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Lekdijk 15 Ameronge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20 mei gedurende 6 weken (tot en met 1 juli 2022) de omgevingsvergunning Lekdijk 15 in Amerongen en de daarop betrekking hebbende stukken voor een ieder ter inzage liggen. De gemeenteraad heeft voor dit plan een ontwerpverklaring van geen bedenkingen afgegeven. De raad heeft tevens besloten de ontwerpverklaring van geen bedenkingen te beschouwen als definitieve verklaring van geen bedenkingen indien er geen zienswijzen tegen het plan worden ingediend. Tegen het plan zijn geen zienswijzen ingediend, zodat de verklaring van geen bedenkingen definitief is. (identificatienummer: NL.IMRO.1581.AMRlekdijk15-VV01).</text:p>
            <text:p text:style-name="tussenkopcur">Wat houdt deze omgevingsvergunning in?</text:p>
            <text:p text:style-name="common-al">De omgevingsvergunning maakt het mogelijk dat een schuur bij de woning aan de Lekdijk 15 kan worden opgericht op bijbehorende gronden die de agrarische bestemming hebben. Bouwen nabij de woning is uitgesloten vanwege de regels van het waterschap ter bescherming van de dijk. Er is geen exploitatieplan vastgesteld omdat het kostenverhaal anderszins is verzekerd, door middel van leges. </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text:p>
            <text:p text:style-name="common-al">een belanghebbende die tijdig een zienswijze tegen het ontwerpbesluit kenbaar heeft gemaakt;</text:p>
            <text:p text:style-name="common-al">een belanghebbende die geen zienswijze naar voren heeft gebracht tegen het ontwerpbesluit.</text:p>
            <text:p text:style-name="common-al"/>
            <text:p text:style-name="common-al">Beroep kan vanaf 21 mei 2022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5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AMRlekdijk15-VV01</meta:user-defined>
    <dc:language>nl</dc:language>
    <meta:user-defined meta:name="OVERHEIDop.locatietype/OVERHEIDop.gebiedsmarkering">Adres</meta:user-defined>
    <meta:user-defined meta:name="DC.title">Verleende omgevingsvergunning en verklaring van geen bedenkingen Lekdijk 15 Amerongen</meta:user-defined>
    <meta:user-defined meta:name="DCTERMS.W3CDTF/DCTERMS.available">2022-05-19</meta:user-defined>
    <meta:user-defined meta:name="DCTERMS.W3CDTF/OVERHEIDop.jaargang">2022</meta:user-defined>
    <meta:user-defined meta:name="OVERHEIDop.publicationIssue">220539</meta:user-defined>
    <meta:user-defined meta:name="OVERHEIDop.GmbID/DC.identifier">gmb-2022-220539</meta:user-defined>
    <meta:user-defined meta:name="OVERHEIDop.versieInformatie"/>
  </office:meta>
</office:document-meta>
</file>