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 and breakfast te Zwiggelte, Middenweg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een bed and breakfast te Zwiggelte, Middenweg 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053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3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3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bed and breakfast te Zwiggelte, Middenweg 4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534</meta:user-defined>
    <meta:user-defined meta:name="OVERHEIDop.GmbID/DC.identifier">gmb-2022-220534</meta:user-defined>
    <meta:user-defined meta:name="OVERHEIDop.versieInformatie"/>
  </office:meta>
</office:document-meta>
</file>