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weg (ongenummerd) (achter Zuiderzeestraatweg 378) in Oldebroek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mei 2022 de volgende aanvraag omgevingsvergunning heeft ontvangen: </text:p>
            <text:p text:style-name="common-al">Oosterweg (ongenummerd) (achter Zuiderzeestraatweg 378) in Oldebroek, plaatsen van een tijdelijke woonunit (0269202200236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53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erweg (ongenummerd) (achter Zuiderzeestraatweg 378) in Oldebroek, plaatsen van een tijdelijke woonuni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30</meta:user-defined>
    <meta:user-defined meta:name="OVERHEIDop.GmbID/DC.identifier">gmb-2022-220530</meta:user-defined>
    <meta:user-defined meta:name="OVERHEIDop.versieInformatie"/>
  </office:meta>
</office:document-meta>
</file>