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 verleende omgevingsvergunning Groene Velde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een rectificatie van de eerdere bekendmaking, omdat een onjuist huisnummer is genoemd. Hiermee wordt dit hersteld.</text:p>
            <text:p text:style-name="common-al">
            <text:span text:style-name="nadrukvet"/>
          </text:p>
            <text:p text:style-name="common-al">
            <text:span text:style-name="nadrukvet">Groene Velden 78 in plaats van 76 Lelystad </text:span>: voor het oprichten van een woning , verzenddatum 15-10-2021. Dossiernummer 40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huisnummer verleende omgevingsvergunning Groene Velden 7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53</meta:user-defined>
    <meta:user-defined meta:name="OVERHEIDop.GmbID/DC.identifier">gmb-2022-22053</meta:user-defined>
    <meta:user-defined meta:name="OVERHEIDop.versieInformatie"/>
  </office:meta>
</office:document-meta>
</file>