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96 bomen en het herplanten van 143 bomen, Burgemeester Norbruislaan 680 te Utrecht,  HZ_WABO-22-09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680 te Utrecht</text:p>
            <text:p text:style-name="common-al">HZ_WABO-22-09960</text:p>
            <text:p text:style-name="common-al">Toelichting: het vellen van 96 bomen en het herplanten van 143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52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2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2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llen van 96 bomen en het herplanten van 143 bomen, Burgemeester Norbruislaan 680 te Utrecht,  HZ_WABO-22-09960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26</meta:user-defined>
    <meta:user-defined meta:name="OVERHEIDop.GmbID/DC.identifier">gmb-2022-220526</meta:user-defined>
    <meta:user-defined meta:name="OVERHEIDop.versieInformatie"/>
  </office:meta>
</office:document-meta>
</file>