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J.W. de Visserwei en Suderkade in Grou, (11051067) Roeisloepenrace Grou, op 7 mei 2022, verzenddatum 0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5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met geluidsontheffing, J.W. de Visserwei en Suderkade in Grou, (11051067) Roeisloepenrace Grou, op 7 mei 2022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524</meta:user-defined>
    <meta:user-defined meta:name="OVERHEIDop.GmbID/DC.identifier">gmb-2022-220524</meta:user-defined>
    <meta:user-defined meta:name="OVERHEIDop.versieInformatie"/>
  </office:meta>
</office:document-meta>
</file>