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Gymnasiumstraat 36 Leeuwarden, (11051508) Reünie 100 jaar Chr. Gymnasium Beyers Naudé, op 18 juni 2022, verzenddatum 02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52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, Gymnasiumstraat 36 Leeuwarden, (11051508) Reünie 100 jaar Chr. Gymnasium Beyers Naudé, op 18 juni 2022, verzenddatum 02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520</meta:user-defined>
    <meta:user-defined meta:name="OVERHEIDop.GmbID/DC.identifier">gmb-2022-220520</meta:user-defined>
    <meta:user-defined meta:name="OVERHEIDop.versieInformatie"/>
  </office:meta>
</office:document-meta>
</file>