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gunning APV Pastoor van Winkelstraat 2d 5374BJ Schaijk.</text:p>
            <text:p text:style-name="common-al">De gemeente heeft op een besluit genomen op de aanvraag voor een vergunning in het kader van de APV met zaaknummer Z2022-001651.</text:p>
            <text:p text:style-name="common-al">De vergunning is voor het carnavalsfeest bij Café Feesterij De Potter op 13, 14 en 15 mei 2022.</text:p>
            <text:p text:style-name="common-al">De zaak betreft een A-evenement op locatie Pastoor van Winkelstraat 2d 5374BJ Schaijk.</text:p>
            <text:p text:style-name="common-al">Indien u belanghebbende kunt u bezwaar maken tegen dit besluit.</text:p>
            <text:p text:style-name="common-al">De termijn voor het indienen van een bezwaar start op 13 mei 2022 en duurt 6 weken, tot en met 24 juni 2022. Tijdens deze termijn liggen de stukken ter inzage op het gemeentehuis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051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1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1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651</meta:user-defined>
    <meta:user-defined meta:name="DCTERMS.abstract">Pronkzittingen en carnaval De Potter periode 06-05-2022 t/m 15-05-2022 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515</meta:user-defined>
    <meta:user-defined meta:name="OVERHEIDop.GmbID/DC.identifier">gmb-2022-220515</meta:user-defined>
    <meta:user-defined meta:name="OVERHEIDop.versieInformatie"/>
  </office:meta>
</office:document-meta>
</file>