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Gouveneursplein, Hofplein, Klokplein, Eewal, Prinsentuin, Wilhelminaplein, Stadsschouwburg De Harmonie (Ruiterskwartier 4) en het binnenplein van het Stadhuis (Hofplein 38) Leeuwarden, (11048194) Fries Straatfestival, van 27 t/m 29 mei 2022, verzenddatum 03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51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met geluidsontheffing, Gouveneursplein, Hofplein, Klokplein, Eewal, Prinsentuin, Wilhelminaplein, Stadsschouwburg De Harmonie (Ruiterskwartier 4) en het binnenplein van het Stadhuis (Hofplein 38) Leeuwarden, (11048194) Fries Straatfestival, van 27 t/m 29 mei 2022, verzenddatum 03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513</meta:user-defined>
    <meta:user-defined meta:name="OVERHEIDop.GmbID/DC.identifier">gmb-2022-220513</meta:user-defined>
    <meta:user-defined meta:name="OVERHEIDop.versieInformatie"/>
  </office:meta>
</office:document-meta>
</file>