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37399, Klein Vlieland 6 2641K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soleren gevel en bouwen erker voorzijde</text:p>
            <text:p text:style-name="common-al">OLO-nummer: 6737399</text:p>
            <text:p text:style-name="common-al">Locatie: Klein Vlieland 6 2641KE Pijnacker</text:p>
            <text:p text:style-name="common-al">Datum besluit: 01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05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752</meta:user-defined>
    <meta:user-defined meta:name="DCTERMS.abstract">isoleren gevel en bouwen erker voorzijde</meta:user-defined>
    <dc:language>nl</dc:language>
    <meta:user-defined meta:name="OVERHEIDop.locatietype/OVERHEIDop.gebiedsmarkering">Punt</meta:user-defined>
    <meta:user-defined meta:name="DC.title">Verleende omgevingsvergunning: 6737399, Klein Vlieland 6 2641KE Pijnack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12</meta:user-defined>
    <meta:user-defined meta:name="OVERHEIDop.GmbID/DC.identifier">gmb-2022-220512</meta:user-defined>
    <meta:user-defined meta:name="OVERHEIDop.versieInformatie"/>
  </office:meta>
</office:document-meta>
</file>