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rkensmarkt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Z/22/192248 / W2022-0232 voor een omgevingsvergunning betreffende het vernieuwen van de aanbouw en wijzigen van de gevel op locatie Varkensmarkt 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5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arkensmarkt 1 te Goedereed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11</meta:user-defined>
    <meta:user-defined meta:name="OVERHEIDop.GmbID/DC.identifier">gmb-2022-220511</meta:user-defined>
    <meta:user-defined meta:name="OVERHEIDop.versieInformatie"/>
  </office:meta>
</office:document-meta>
</file>