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4.7 van de Wet open overheid (Woo)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het Aanwijzingsbesluit contactpersonen Wet open overhei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ontactpersonen Woo </text:p>
            <text:p text:style-name="al">Aan te wijzen als contactpersoon als bedoeld in artikel 4.7 van de Wet open overheid: Jens Koning en de mensen die de functie "medewerker DIV" vervullen als zijn plaatsvervangers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 </text:p>
            <text:list text:style-name="id1-3-2-2-2-2">
              <text:list-item text:style-override="id1-3-2-2-2-2-1">
                <text:number>1.</text:number>
                <text:p text:style-name="al"> Dit besluit treedt met terugwerkende kracht in werking op 1 mei 2022.</text:p>
              </text:list-item>
              <text:list-item text:style-override="id1-3-2-2-2-2-2">
                <text:number>2.</text:number>
                <text:p text:style-name="al"> Dit besluit wordt aangehaald als: Aanwijzingsbesluit contactpersonen Wet open overheid.</text:p>
              </text:list-item>
            </text:list>
            <text:p text:style-name="al"/>
            <text:p text:style-name="al">Putten, 10 mei 2022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050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2-05-01</meta:user-defined>
    <meta:user-defined meta:name="OVERHEIDop.referentienummer">1427618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03</meta:user-defined>
    <meta:user-defined meta:name="OVERHEIDop.betreftRegeling">CVDR676713_1</meta:user-defined>
    <meta:user-defined meta:name="OVERHEIDop.GmbID/DC.identifier">gmb-2022-220503</meta:user-defined>
    <meta:user-defined meta:name="xs:date/OVERHEIDop.startdatum">2022-05-01</meta:user-defined>
    <meta:user-defined meta:name="OVERHEIDop.versieInformatie"/>
  </office:meta>
</office:document-meta>
</file>