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lashof 4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eft de gemeente een aanvraag ontvangen voor een omgevingsvergunning op locatie Glashof 46 in Leerdam. De aanvraag is geregistreerd onder zaaknummer OV-2022-0247. De aanvraag betreft het plaatsen van een dakkapel op het voor- en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50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5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lashof 46 in Leerd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502</meta:user-defined>
    <meta:user-defined meta:name="OVERHEIDop.GmbID/DC.identifier">gmb-2022-220502</meta:user-defined>
    <meta:user-defined meta:name="OVERHEIDop.versieInformatie"/>
  </office:meta>
</office:document-meta>
</file>