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mei 2022 een ontheffing verleend voor het houden van bijen:</text:p>
            <text:p text:style-name="common-al">Locatie: Brejaartstraat 19 in Raamsdonksv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5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01</meta:user-defined>
    <meta:user-defined meta:name="OVERHEIDop.GmbID/DC.identifier">gmb-2022-220501</meta:user-defined>
    <meta:user-defined meta:name="OVERHEIDop.versieInformatie"/>
  </office:meta>
</office:document-meta>
</file>