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uitbouw op de begane grond en de 2de verdieping en een dakterras op de 1ste verdieping, Cruquiusschans 21 te Zoetermeer op 10 mei 2022</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mgevingsvergunning ontvangen voor het realiseren van een uitbouw op de begane grond en de 2de verdieping en een dakterras op de 1ste verdieping op de locatie Cruquiusschans 21 te Zoetermeer. De aanvraag is geregistreerd onder zaaknummer 2022-03924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50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0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0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ruquiusschans 21 te Zoetermeer</meta:user-defined>
    <dc:language>nl</dc:language>
    <meta:user-defined meta:name="OVERHEIDop.locatietype/OVERHEIDop.gebiedsmarkering">Punt</meta:user-defined>
    <meta:user-defined meta:name="DC.title">Ingediende aanvraag omgevingsvergunning voor het realiseren van een uitbouw op de begane grond en de 2de verdieping en een dakterras op de 1ste verdieping, Cruquiusschans 21 te Zoetermeer op 10 mei 2022</meta:user-defined>
    <meta:user-defined meta:name="DCTERMS.W3CDTF/DCTERMS.available">2022-05-17</meta:user-defined>
    <meta:user-defined meta:name="DCTERMS.W3CDTF/OVERHEIDop.jaargang">2022</meta:user-defined>
    <meta:user-defined meta:name="OVERHEIDop.publicationIssue">220500</meta:user-defined>
    <meta:user-defined meta:name="OVERHEIDop.GmbID/DC.identifier">gmb-2022-220500</meta:user-defined>
    <meta:user-defined meta:name="OVERHEIDop.versieInformatie"/>
  </office:meta>
</office:document-meta>
</file>