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f 1, 3, 5, 7, 9 Drogteropslagen:  bouwen van vijf woningen ( twee woningen type twee onder één kap en drie woningen drie onder één kap )(30-12-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oorderhof 1, 3, 5, 7, 9 Drogteropslagen:  bouwen van vijf woningen ( twee woningen type twee onder één kap en drie woningen drie onder één kap )(30-12-2021)</meta:user-defined>
    <meta:user-defined meta:name="DCTERMS.W3CDTF/DCTERMS.available">2022-01-05</meta:user-defined>
    <meta:user-defined meta:name="DCTERMS.W3CDTF/OVERHEIDop.jaargang">2022</meta:user-defined>
    <meta:user-defined meta:name="OVERHEIDop.publicationIssue">2205</meta:user-defined>
    <meta:user-defined meta:name="OVERHEIDop.GmbID/DC.identifier">gmb-2022-2205</meta:user-defined>
    <meta:user-defined meta:name="OVERHEIDop.versieInformatie"/>
  </office:meta>
</office:document-meta>
</file>