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689 Stadspark Oude Dijk te Tilburg, 2022 0903 en 0904-A-Stadsfeest Oudendijk, aangevraagd 1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adsfeest op 3 en 4 september 2022, beide dagen van 13.00 tot 22.00 uur in Stadspark Oude Dijk in Tilburg.</text:p>
            <text:p text:style-name="common-al">De opbouw is op 3 september van 09.00 tot 13.00 uur, de afbouw is op 4 september van 22.00 tot 24.00 uur en op 5 september van 09.00 tot 12.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689 - I - Stadspark Oude D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4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689 Stadspark Oude Dijk te Tilburg, 2022 0903 en 0904-A-Stadsfeest Oudendijk, aangevraagd 14 april 2022</meta:user-defined>
    <meta:user-defined meta:name="DCTERMS.W3CDTF/DCTERMS.available">2022-05-17</meta:user-defined>
    <meta:user-defined meta:name="DCTERMS.W3CDTF/OVERHEIDop.jaargang">2022</meta:user-defined>
    <meta:user-defined meta:name="OVERHEIDop.publicationIssue">220499</meta:user-defined>
    <meta:user-defined meta:name="OVERHEIDop.GmbID/DC.identifier">gmb-2022-220499</meta:user-defined>
    <meta:user-defined meta:name="OVERHEIDop.versieInformatie"/>
  </office:meta>
</office:document-meta>
</file>