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nnen van 13 are boom- en struikbeplanting en het herplanten van 16 bomen en 100 struiken Trekdijk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dunnen van 13 are boom- en struikbeplanting en het herplanten van 16 bomen en 100 struiken op het adres Kadastraal perceelnummer 1258 - Sectie M (wegberm in het talud Nieuwlandseweg-N254, trekdijk)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49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9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9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dunnen van 13 are boom- en struikbeplanting en het herplanten van 16 bomen en 100 struiken Trekdijk Ritthem</meta:user-defined>
    <meta:user-defined meta:name="DCTERMS.W3CDTF/DCTERMS.available">2022-05-17</meta:user-defined>
    <meta:user-defined meta:name="DCTERMS.W3CDTF/OVERHEIDop.jaargang">2022</meta:user-defined>
    <meta:user-defined meta:name="OVERHEIDop.publicationIssue">220492</meta:user-defined>
    <meta:user-defined meta:name="OVERHEIDop.GmbID/DC.identifier">gmb-2022-220492</meta:user-defined>
    <meta:user-defined meta:name="OVERHEIDop.versieInformatie"/>
  </office:meta>
</office:document-meta>
</file>