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Buorren 19 Reduzum, (11051723) Muzuder Iepenloft Festival, op 2 juli 2022, verzenddatum 1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4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Buorren 19 Reduzum, (11051723) Muzuder Iepenloft Festival, op 2 juli 2022, verzenddatum 11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90</meta:user-defined>
    <meta:user-defined meta:name="OVERHEIDop.GmbID/DC.identifier">gmb-2022-220490</meta:user-defined>
    <meta:user-defined meta:name="OVERHEIDop.versieInformatie"/>
  </office:meta>
</office:document-meta>
</file>