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iland Buitenlust Sapp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3 december 2021 het bestemmingsplan Eiland Buitenlust gewijzigd heeft vastgesteld.</text:p>
            <text:p text:style-name="common-al">
            <text:span text:style-name="nadrukvet"/>
          </text:p>
            <text:p text:style-name="common-al">
            <text:span text:style-name="nadrukvet">Inhoud van het plan</text:span>
          </text:p>
            <text:p text:style-name="common-al">In de ontwikkeling van Vosholen fase 1 waren op dit perceel 32 appartementen voorzien. Met het in voorbereiding zijnde bestemmingsplan wordt dit omgezet in 10 grondgebonden woningen. Een deel van de grondgebonden woningen komen buiten het bestaande bouwvlak te liggen. Het bouwvlak wordt hierop aangepast.</text:p>
            <text:p text:style-name="common-al"/>
            <text:p text:style-name="common-al">Ten opzichte van het ontwerp bestemmingsplan is de volgende wijziging aangebracht:</text:p>
            <text:p text:style-name="common-al">In artikel 1 'Begrippen' is onder 1.25 de volgende definitie opgenomen: <text:span text:style-name="nadrukvet">- voorgevel: </text:span>de naar het water gekeerde gevel van een gebouw of indien een perceel met meerdere zijden naar het water is gekeerd de door het college van burgemeester en wethouders aan te wijzen gevel.</text:p>
            <text:p text:style-name="common-al">
            <text:span text:style-name="nadrukvet"/>
          </text:p>
            <text:p text:style-name="common-al">
            <text:span text:style-name="nadrukvet">Het plan inzien</text:span>
          </text:p>
            <text:p text:style-name="common-al">Het bestemmingsplan Eiland Buitenlust Sappemeer met bijbehorende stukken kunt u inzien van donderdag 20 januari 2022 tot en met woensdag 2 maart 2022. Inzien kan op <text:a xlink:href="http://www.ruimtelijkeplannen.nl" xlink:type="simple">www.ruimtelijkeplannen.nl</text:a>, onder nummer <text:a xlink:href="http://NL.IMRO.1952.bpsapeilandbuitenl-va01" xlink:type="simple">NL.IMRO.1952.bpsapeilandbuitenl-va01</text:a>, e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
          </text:p>
            <text:p text:style-name="common-al">
            <text:span text:style-name="nadrukvet">Reageren op het plan (instellen beroep)</text:span>
          </text:p>
            <text:p text:style-name="common-al">Van vrijdag 21 januari 2022 tot en met donderdag 3 maart 2022 kan beroep worden ingesteld door belanghebbenden. Een schriftelijk en gemotiveerd beroepschrift kunt u sturen aan de Raad van State, Afdeling bestuursrechtspraak, Postbus 20019, 2500 EA Den Haag onder vermelding van het zaaknummer 656135. </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
          </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sapeilandbuitenl-va01</meta:user-defined>
    <meta:user-defined meta:name="OVERHEIDop.Plansoort/OVERHEIDop.plansoort">bestemmings- of omgevingsplan</meta:user-defined>
    <meta:user-defined meta:name="DCTERMS.abstract">Gewijzigde vaststelling bestemmingsplan Eiland Buitenlust Sappemeer  </meta:user-defined>
    <dc:language>nl</dc:language>
    <meta:user-defined meta:name="OVERHEIDop.locatietype/OVERHEIDop.gebiedsmarkering">Punt</meta:user-defined>
    <meta:user-defined meta:name="DC.title">Gewijzigde vaststelling bestemmingsplan Eiland Buitenlust Sappemeer</meta:user-defined>
    <meta:user-defined meta:name="DCTERMS.W3CDTF/DCTERMS.available">2022-01-19</meta:user-defined>
    <meta:user-defined meta:name="DCTERMS.W3CDTF/OVERHEIDop.jaargang">2022</meta:user-defined>
    <meta:user-defined meta:name="OVERHEIDop.publicationIssue">22049</meta:user-defined>
    <meta:user-defined meta:name="OVERHEIDop.GmbID/DC.identifier">gmb-2022-22049</meta:user-defined>
    <meta:user-defined meta:name="OVERHEIDop.versieInformatie"/>
  </office:meta>
</office:document-meta>
</file>