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erceel bos kruising Oudepolderseweg en Kruisdreef (AEL00-M-183)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mei 2022 een aanvraag omgevingsvergunning met zaaknummer <text:span text:style-name="nadrukvet">W-AOV220206 </text:span>hebben ontvangen voor het rooien van bomen op de locatie <text:span text:style-name="nadrukvet">perceel bos kruising Oudepolderseweg en Kruisdreef (AEL00-M-183)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048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perceel bos kruising Oudepolderseweg en Kruisdreef (AEL00-M-183) in Zuiddorp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489</meta:user-defined>
    <meta:user-defined meta:name="OVERHEIDop.GmbID/DC.identifier">gmb-2022-220489</meta:user-defined>
    <meta:user-defined meta:name="OVERHEIDop.versieInformatie"/>
  </office:meta>
</office:document-meta>
</file>