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Buorren (trapveldje) Lekkum, (11050813) dorpsfeest Lekkum, Miedum en Snakkerburen, van 3 t/m 5 juni 2022, verzenddatum 02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4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Buorren (trapveldje) Lekkum, (11050813) dorpsfeest Lekkum, Miedum en Snakkerburen, van 3 t/m 5 juni 2022, verzenddatum 02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486</meta:user-defined>
    <meta:user-defined meta:name="OVERHEIDop.GmbID/DC.identifier">gmb-2022-220486</meta:user-defined>
    <meta:user-defined meta:name="OVERHEIDop.versieInformatie"/>
  </office:meta>
</office:document-meta>
</file>