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tijdelijk plaatsen container, nabij Petuniastraat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om omgevingsvergunning is verleend:</text:p>
            <text:p text:style-name="tussenkopcur">REGULIERE PROCEDURE</text:p>
            <text:p text:style-name="tussenkopcur">Opslaan van roerende zaken</text:p>
            <text:p text:style-name="common-al">Het tijdelijk plaatsen van een container (20/5-10/6), nabij Petuniastraat 4, Rhenen.</text:p>
            <text:p text:style-name="common-al">Aanvraagnummer: 6961033. Datum bekendmaking besluit: 10 me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04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tijdelijk plaatsen container, nabij Petuniastraat 4</meta:user-defined>
    <meta:user-defined meta:name="DCTERMS.W3CDTF/DCTERMS.available">2022-05-18</meta:user-defined>
    <meta:user-defined meta:name="DCTERMS.W3CDTF/OVERHEIDop.jaargang">2022</meta:user-defined>
    <meta:user-defined meta:name="OVERHEIDop.publicationIssue">220480</meta:user-defined>
    <meta:user-defined meta:name="OVERHEIDop.GmbID/DC.identifier">gmb-2022-220480</meta:user-defined>
    <meta:user-defined meta:name="OVERHEIDop.versieInformatie"/>
  </office:meta>
</office:document-meta>
</file>