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melum, Nijbuorren 15 het bouwen van een energie neutrale woning ter vervanging van de huidig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melum, Nijbuorren 15 OV20220015 het bouwen van een energie neutrale woning ter vervanging van de huidige woning (07 januar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04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4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4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melum, Nijbuorren 15 het bouwen van een energie neutrale woning ter vervanging van de huidige woning</meta:user-defined>
    <meta:user-defined meta:name="DCTERMS.W3CDTF/DCTERMS.available">2022-01-20</meta:user-defined>
    <meta:user-defined meta:name="DCTERMS.W3CDTF/OVERHEIDop.jaargang">2022</meta:user-defined>
    <meta:user-defined meta:name="OVERHEIDop.publicationIssue">22048</meta:user-defined>
    <meta:user-defined meta:name="OVERHEIDop.GmbID/DC.identifier">gmb-2022-22048</meta:user-defined>
    <meta:user-defined meta:name="OVERHEIDop.versieInformatie"/>
  </office:meta>
</office:document-meta>
</file>