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het trappenhuis &amp; entree van de Eindhovense Roeivereniging Beatrix aan Kanaaldijk-Noord 61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840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840</text:p>
            <text:p text:style-name="common-al">Omschrijving: verbouwen trappenhuis &amp; entree van de Eindhovense Roeivereniging Beatrix </text:p>
            <text:p text:style-name="common-al">Adres:  Kanaaldijk-Noord 61</text:p>
            <text:p text:style-name="common-al">Datum beslissing: 11 me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0479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47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47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840 </meta:user-defined>
    <meta:user-defined meta:name="DCTERMS.abstract">verbouwen trappenhuis &amp; entree van de Eindhovense Roeivereniging Beatrix </meta:user-defined>
    <dc:language>nl</dc:language>
    <meta:user-defined meta:name="OVERHEIDop.locatietype/OVERHEIDop.gebiedsmarkering">Adres</meta:user-defined>
    <meta:user-defined meta:name="DC.title">Toestemming voor het verbouwen van het trappenhuis &amp; entree van de Eindhovense Roeivereniging Beatrix aan Kanaaldijk-Noord 61 te Eindhov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479</meta:user-defined>
    <meta:user-defined meta:name="OVERHEIDop.GmbID/DC.identifier">gmb-2022-220479</meta:user-defined>
    <meta:user-defined meta:name="OVERHEIDop.versieInformatie"/>
  </office:meta>
</office:document-meta>
</file>