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Om ‘e Terp 21 Mantgum, (11051582) Loop Rûnom Mantgum, op 19 juni 2022, verzenddatum 02-05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evenementenvergunning met bijbehorende stukken kunt u inzien vanaf 19 mei 2022:<text:span text:style-name="nadrukvet"/>in het Gemeentehuis, Oldehoofsterkerkhof 2, Leeuwarden (op werkdagen van 8.30 tot 17.00 uur en donderdag tot 19.30 uur) </text:p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047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47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47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Om ‘e Terp 21 Mantgum, (11051582) Loop Rûnom Mantgum, op 19 juni 2022, verzenddatum 02-05-2022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0478</meta:user-defined>
    <meta:user-defined meta:name="OVERHEIDop.GmbID/DC.identifier">gmb-2022-220478</meta:user-defined>
    <meta:user-defined meta:name="OVERHEIDop.versieInformatie"/>
  </office:meta>
</office:document-meta>
</file>