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t.h.v. nrs. 48, 48B, 50-1, 50-2, 50-3, 50-4, 50-5</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instemmingsbesluit kabels en leidingen : het aanleggen van glasvezelkabels, op locatie Hulsmaatstraat t.h.v. nrs. 48, 48B, 50-1, 50-2, 50-3, 50-4, 50-5. De aanvraag is geregistreerd onder zaaknummer V-2022-28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47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7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7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ulsmaatstraat t.h.v. nrs. 48, 48B, 50-1, 50-2, 50-3, 50-4, 50-5</meta:user-defined>
    <meta:user-defined meta:name="DCTERMS.W3CDTF/DCTERMS.available">2022-05-17</meta:user-defined>
    <meta:user-defined meta:name="DCTERMS.W3CDTF/OVERHEIDop.jaargang">2022</meta:user-defined>
    <meta:user-defined meta:name="OVERHEIDop.publicationIssue">220472</meta:user-defined>
    <meta:user-defined meta:name="OVERHEIDop.GmbID/DC.identifier">gmb-2022-220472</meta:user-defined>
    <meta:user-defined meta:name="OVERHEIDop.versieInformatie"/>
  </office:meta>
</office:document-meta>
</file>