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bomen op locatie Vervul 18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mei 2022 besloten om de beslistermijn voor de aanvraag met zaaknummer Z22-001748 voor het kappen van bomen op locatie Vervul 18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7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04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kappen van bomen op locatie Vervul 18a in Rijsber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69</meta:user-defined>
    <meta:user-defined meta:name="OVERHEIDop.GmbID/DC.identifier">gmb-2022-220469</meta:user-defined>
    <meta:user-defined meta:name="OVERHEIDop.versieInformatie"/>
  </office:meta>
</office:document-meta>
</file>