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bijgebouw aan Grasduin 1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653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2/48653</text:p>
            <text:p text:style-name="common-al">Omschrijving: realiseren van een bijgebouw </text:p>
            <text:p text:style-name="common-al">Adres: Grasduin 1</text:p>
            <text:p text:style-name="common-al">Datum beslissing: 11 mei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0467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467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467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653 </meta:user-defined>
    <meta:user-defined meta:name="DCTERMS.abstract">realiseren van een bijgebouw </meta:user-defined>
    <dc:language>nl</dc:language>
    <meta:user-defined meta:name="OVERHEIDop.locatietype/OVERHEIDop.gebiedsmarkering">Adres</meta:user-defined>
    <meta:user-defined meta:name="DC.title">Toestemming voor het realiseren van een bijgebouw aan Grasduin 1 te Eindhoven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0467</meta:user-defined>
    <meta:user-defined meta:name="OVERHEIDop.GmbID/DC.identifier">gmb-2022-220467</meta:user-defined>
    <meta:user-defined meta:name="OVERHEIDop.versieInformatie"/>
  </office:meta>
</office:document-meta>
</file>