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IJsseldijk-Noord 48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e gemeente heeft op 13 mei 2022 een besluit genomen op de reguliere aanvraag met zaaknummer SXO-20220264 voor een omgevingsvergunning voor het bouwen van een tuinhuis op locatie IJsseldijk-Noord 48 in Ouderkerk aan den IJssel.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220464</text:span><text:line-break/><text:date style:data-style-name="dag" text:fixed="true" text:date-value="2022-05-17"/><text:line-break/><text:date style:data-style-name="jaar" text:fixed="true" text:date-value="2022-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64</text:span><text:date style:data-style-name="nicedate" text:fixed="true" text:date-value="2022-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64</text:span><text:date style:data-style-name="nicedate" text:fixed="true" text:date-value="2022-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IJsseldijk-Noord 48 in Ouderkerk aan den IJssel</meta:user-defined>
    <meta:user-defined meta:name="DCTERMS.W3CDTF/DCTERMS.available">2022-05-17</meta:user-defined>
    <meta:user-defined meta:name="DCTERMS.W3CDTF/OVERHEIDop.jaargang">2022</meta:user-defined>
    <meta:user-defined meta:name="OVERHEIDop.publicationIssue">220464</meta:user-defined>
    <meta:user-defined meta:name="OVERHEIDop.GmbID/DC.identifier">gmb-2022-220464</meta:user-defined>
    <meta:user-defined meta:name="OVERHEIDop.versieInformatie"/>
  </office:meta>
</office:document-meta>
</file>