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uten dakopbouw aan de achterzijde van de woning aan Zandschuit 4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8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983</text:p>
            <text:p text:style-name="common-al">Omschrijving: plaatsen van een houten dakopbouw aan de achterzijde van de woning</text:p>
            <text:p text:style-name="common-al">Adres:  Zandschuit 43</text:p>
            <text:p text:style-name="common-al">Datum beslissing: 11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46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6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6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83 </meta:user-defined>
    <meta:user-defined meta:name="DCTERMS.abstract">plaatsen van een houten dakopbouw aan de achterzijde van de woning</meta:user-defined>
    <dc:language>nl</dc:language>
    <meta:user-defined meta:name="OVERHEIDop.locatietype/OVERHEIDop.gebiedsmarkering">Adres</meta:user-defined>
    <meta:user-defined meta:name="DC.title">Toestemming voor het plaatsen van een houten dakopbouw aan de achterzijde van de woning aan Zandschuit 43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461</meta:user-defined>
    <meta:user-defined meta:name="OVERHEIDop.GmbID/DC.identifier">gmb-2022-220461</meta:user-defined>
    <meta:user-defined meta:name="OVERHEIDop.versieInformatie"/>
  </office:meta>
</office:document-meta>
</file>