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aanbouw aan de zijkant van de woning op locatie Achtmaalseweg 11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mei 2022 besloten om de beslistermijn voor de aanvraag met zaaknummer Z22-001146 voor het realiseren van een aanbouw aan de zijkant van de woning op locatie Achtmaalseweg 116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1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4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aanbouw aan de zijkant van de woning op locatie Achtmaalseweg 116 in Zund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58</meta:user-defined>
    <meta:user-defined meta:name="OVERHEIDop.GmbID/DC.identifier">gmb-2022-220458</meta:user-defined>
    <meta:user-defined meta:name="OVERHEIDop.versieInformatie"/>
  </office:meta>
</office:document-meta>
</file>