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Korte Nieuwstraat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Korte Nieuwstraat 9</text:span>
          </text:p>
            <text:p text:style-name="common-al">Datum indiening: 12-5-2022</text:p>
            <text:p text:style-name="common-al">Zaakomschrijving: plaatsen van zonnepanelen</text:p>
            <text:p text:style-name="common-al">Zaaknummer: 27494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045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5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5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4942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Aanvraag Omgevingsvergunning, Hulst, Korte Nieuwstraat 9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457</meta:user-defined>
    <meta:user-defined meta:name="OVERHEIDop.GmbID/DC.identifier">gmb-2022-220457</meta:user-defined>
    <meta:user-defined meta:name="OVERHEIDop.versieInformatie"/>
  </office:meta>
</office:document-meta>
</file>