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akkapellen aan Hectorlaan 1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70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670</text:p>
            <text:p text:style-name="common-al">Omschrijving: plaatsen van dakkapellen</text:p>
            <text:p text:style-name="common-al">Adres:  Hectorlaan 14</text:p>
            <text:p text:style-name="common-al">Datum beslissing: 11 me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45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5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5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70</meta:user-defined>
    <meta:user-defined meta:name="DCTERMS.abstract">plaatsen van dakkapellen</meta:user-defined>
    <dc:language>nl</dc:language>
    <meta:user-defined meta:name="OVERHEIDop.locatietype/OVERHEIDop.gebiedsmarkering">Adres</meta:user-defined>
    <meta:user-defined meta:name="DC.title">Toestemming voor het plaatsen van dakkapellen aan Hectorlaan 14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453</meta:user-defined>
    <meta:user-defined meta:name="OVERHEIDop.GmbID/DC.identifier">gmb-2022-220453</meta:user-defined>
    <meta:user-defined meta:name="OVERHEIDop.versieInformatie"/>
  </office:meta>
</office:document-meta>
</file>