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sweg 2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een besluit genomen op de aanvraag met zaaknummer Z/22/191591 / W2022-0185 voor een omgevingsvergunning betreffende het realiseren van een horecaruimte voor de campinggasten en bed &amp; breakfast in de schuur op locatie Kruisweg 2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45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5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5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ruisweg 2 te Stellenda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52</meta:user-defined>
    <meta:user-defined meta:name="OVERHEIDop.GmbID/DC.identifier">gmb-2022-220452</meta:user-defined>
    <meta:user-defined meta:name="OVERHEIDop.versieInformatie"/>
  </office:meta>
</office:document-meta>
</file>