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vervangen van woning, Bremlaan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8 april 2022 tot en met donderdag 12 mei 2022 de volgende aanvraag om omgevingsvergunning is verleend:</text:p>
            <text:p text:style-name="tussenkopcur">REGULIERE PROCEDURE</text:p>
            <text:p text:style-name="tussenkopcur">Bouwen en handelen in strijd met regels ruimtelijke ordening</text:p>
            <text:p text:style-name="common-al">Het vervangen van de woning, Bremlaan 21, Rhenen. Aanvraagnummer: 6750877.</text:p>
            <text:p text:style-name="common-al">Datum bekendmaking besluit: 11 mei 2022. </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044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4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4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regels ruimtelijke ordening) vervangen van woning, Bremlaan 21</meta:user-defined>
    <meta:user-defined meta:name="DCTERMS.W3CDTF/DCTERMS.available">2022-05-18</meta:user-defined>
    <meta:user-defined meta:name="DCTERMS.W3CDTF/OVERHEIDop.jaargang">2022</meta:user-defined>
    <meta:user-defined meta:name="OVERHEIDop.publicationIssue">220443</meta:user-defined>
    <meta:user-defined meta:name="OVERHEIDop.GmbID/DC.identifier">gmb-2022-220443</meta:user-defined>
    <meta:user-defined meta:name="OVERHEIDop.versieInformatie"/>
  </office:meta>
</office:document-meta>
</file>