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van roerende zaken) tijdelijk plaatsen van betonwagen, nabij Bontekoestraat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8 april 2022 tot en met donderdag 12 mei 2022 de volgende aanvraag om omgevingsvergunning is verleend:</text:p>
            <text:p text:style-name="tussenkopcur">REGULIERE PROCEDURE</text:p>
            <text:p text:style-name="tussenkopcur">Opslaan van roerende zaken</text:p>
            <text:p text:style-name="common-al">Het tijdelijk plaatsen van een betonwagen (13/5) nabij Bontekoestraat 17, Rhenen. Aanvraagnummer: 6961663. Datum bekendmaking besluit: 10 mei 2022.</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043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3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3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van roerende zaken) tijdelijk plaatsen van betonwagen, nabij Bontekoestraat 17</meta:user-defined>
    <meta:user-defined meta:name="DCTERMS.W3CDTF/DCTERMS.available">2022-05-18</meta:user-defined>
    <meta:user-defined meta:name="DCTERMS.W3CDTF/OVERHEIDop.jaargang">2022</meta:user-defined>
    <meta:user-defined meta:name="OVERHEIDop.publicationIssue">220437</meta:user-defined>
    <meta:user-defined meta:name="OVERHEIDop.GmbID/DC.identifier">gmb-2022-220437</meta:user-defined>
    <meta:user-defined meta:name="OVERHEIDop.versieInformatie"/>
  </office:meta>
</office:document-meta>
</file>