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akkenril ten zuiden van de Wadi oever aan Alberdingk Thijm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25</text:p>
            <text:p text:style-name="common-al">Omschrijving: realiseren van een takkenril ten zuiden van de Wadi oever</text:p>
            <text:p text:style-name="common-al">Adres:  Alberdingk Thijmlaan (ongenummerd)</text:p>
            <text:p text:style-name="common-al">Datum beslissing: 11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3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25 </meta:user-defined>
    <meta:user-defined meta:name="DCTERMS.abstract">realiseren van een takkenril ten zuiden van de Wadi oever</meta:user-defined>
    <dc:language>nl</dc:language>
    <meta:user-defined meta:name="OVERHEIDop.locatietype/OVERHEIDop.gebiedsmarkering">Weg</meta:user-defined>
    <meta:user-defined meta:name="DC.title">Toestemming voor het realiseren van een takkenril ten zuiden van de Wadi oever aan Alberdingk Thijmlaa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35</meta:user-defined>
    <meta:user-defined meta:name="OVERHEIDop.GmbID/DC.identifier">gmb-2022-220435</meta:user-defined>
    <meta:user-defined meta:name="OVERHEIDop.versieInformatie"/>
  </office:meta>
</office:document-meta>
</file>