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 APV Pastoor van Winkelstraat 33 5374BG Schaijk.</text:p>
            <text:p text:style-name="common-al">De gemeente heeft op een besluit genomen op de aanvraag voor een vergunning in het kader van de APV met zaaknummer Z2022-001403.</text:p>
            <text:p text:style-name="common-al">De vergunning is voor het carnavalsfeest bij Partycentrum De Raaf op 13, 14 en 15 mei 2022.</text:p>
            <text:p text:style-name="common-al">De zaak betreft een A-evenement op locatie Pastoor van Winkelstraat 33 5374BG Schaijk.</text:p>
            <text:p text:style-name="common-al">Indien u belanghebbende kunt u bezwaar maken tegen dit besluit.</text:p>
            <text:p text:style-name="common-al">De termijn voor het indienen van een bezwaar start op 13 mei 2022 en duurt 6 weken, tot en met 24 juni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043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403</meta:user-defined>
    <meta:user-defined meta:name="DCTERMS.abstract">Carnaval De Raaf 13-05-2022 t/m 15-05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34</meta:user-defined>
    <meta:user-defined meta:name="OVERHEIDop.GmbID/DC.identifier">gmb-2022-220434</meta:user-defined>
    <meta:user-defined meta:name="OVERHEIDop.versieInformatie"/>
  </office:meta>
</office:document-meta>
</file>