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woonunit, Strijpenseweg 21 4841KZ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979</text:p>
            <text:p text:style-name="common-al">Uiterlijke besluitdatum: 15-05-2022</text:p>
            <text:p text:style-name="common-al">Locatie: Strijpenseweg 21 4841KZ Prinsenbeek, District West Breda</text:p>
            <text:p text:style-name="common-al">Projectomschrijving: het plaatsen van een tijdelijke woonun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42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79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Verlenging beslistermijn omgevingsvergunning, het plaatsen van een tijdelijke woonunit, Strijpenseweg 21 4841KZ Prinsenbeek, District West Breda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27</meta:user-defined>
    <meta:user-defined meta:name="OVERHEIDop.GmbID/DC.identifier">gmb-2022-220427</meta:user-defined>
    <meta:user-defined meta:name="OVERHEIDop.versieInformatie"/>
  </office:meta>
</office:document-meta>
</file>