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, S. Pieters Hoekstraweg 2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 Pieters Hoekstraweg 26, Sumar</text:p>
            <text:p text:style-name="common-al">Olo: 6934115</text:p>
            <text:p text:style-name="common-al">het bouwen van een carport</text:p>
            <text:p text:style-name="common-al">Datum ontvangst: 2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042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carport, S. Pieters Hoekstraweg 26, Sum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421</meta:user-defined>
    <meta:user-defined meta:name="OVERHEIDop.GmbID/DC.identifier">gmb-2022-220421</meta:user-defined>
    <meta:user-defined meta:name="OVERHEIDop.versieInformatie"/>
  </office:meta>
</office:document-meta>
</file>