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woongebouw H Gerhardstraat 1-75 en A.G. Verbeekstraat 36-5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9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4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verbouwen woongebouw H Gerhardstraat 1-75 en A.G. Verbeekstraat 36-51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42</meta:user-defined>
    <meta:user-defined meta:name="OVERHEIDop.GmbID/DC.identifier">gmb-2022-22042</meta:user-defined>
    <meta:user-defined meta:name="OVERHEIDop.versieInformatie"/>
  </office:meta>
</office:document-meta>
</file>