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Albergen, Weversweg:  ontheffing Alcoholwet NK Autocross Alberg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Albergen, Weversweg </text:p>
            <text:p text:style-name="common-al">Wat: ontheffing Alcoholwet NK Autocross Albergen</text:p>
            <text:p text:style-name="common-al">Wanneer:  17 t/m 19 juni 2022</text:p>
            <text:p text:style-name="common-al">Verzonden: 13-05-2022</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0417</text:span><text:line-break/><text:date style:data-style-name="dag" text:fixed="true" text:date-value="2022-05-24"/><text:line-break/><text:date style:data-style-name="jaar" text:fixed="true" text:date-value="2022-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17</text:span><text:date style:data-style-name="nicedate" text:fixed="true" text:date-value="2022-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0417</text:span><text:date style:data-style-name="nicedate" text:fixed="true" text:date-value="2022-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3/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ZT-2022-000294</meta:user-defined>
    <meta:user-defined meta:name="DCTERMS.abstract">ontheffing drank- en horecawet autocross Acc</meta:user-defined>
    <dc:language>nl</dc:language>
    <meta:user-defined meta:name="OVERHEIDop.locatietype/OVERHEIDop.gebiedsmarkering">Punt</meta:user-defined>
    <meta:user-defined meta:name="DC.title">Gemeente Tubbergen - verleende vergunning, Albergen, Weversweg:  ontheffing Alcoholwet NK Autocross Albergen</meta:user-defined>
    <meta:user-defined meta:name="DCTERMS.W3CDTF/DCTERMS.available">2022-05-24</meta:user-defined>
    <meta:user-defined meta:name="DCTERMS.W3CDTF/OVERHEIDop.jaargang">2022</meta:user-defined>
    <meta:user-defined meta:name="OVERHEIDop.publicationIssue">220417</meta:user-defined>
    <meta:user-defined meta:name="OVERHEIDop.GmbID/DC.identifier">gmb-2022-220417</meta:user-defined>
    <meta:user-defined meta:name="OVERHEIDop.versieInformatie"/>
  </office:meta>
</office:document-meta>
</file>