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Langebuorren Stiens, (11048295) Vaderdag braderie, op 18 jun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9 mei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4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Langebuorren Stiens, (11048295) Vaderdag braderie, op 18 juni 2022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16</meta:user-defined>
    <meta:user-defined meta:name="OVERHEIDop.GmbID/DC.identifier">gmb-2022-220416</meta:user-defined>
    <meta:user-defined meta:name="OVERHEIDop.versieInformatie"/>
  </office:meta>
</office:document-meta>
</file>