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ijkuit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Kijkuitstraat 17</text:span>
          </text:p>
            <text:p text:style-name="common-al">Datum indiening: 12-5-2022</text:p>
            <text:p text:style-name="common-al">Zaakomschrijving: bouwen van een werktuigenberging</text:p>
            <text:p text:style-name="common-al">Zaaknummer: 27485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859</meta:user-defined>
    <meta:user-defined meta:name="DCTERMS.abstract">bouwen van een werktuigenberging</meta:user-defined>
    <dc:language>nl</dc:language>
    <meta:user-defined meta:name="OVERHEIDop.locatietype/OVERHEIDop.gebiedsmarkering">Punt</meta:user-defined>
    <meta:user-defined meta:name="DC.title">Aanvraag Omgevingsvergunning, Clinge, Kijkuitstraat 17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14</meta:user-defined>
    <meta:user-defined meta:name="OVERHEIDop.GmbID/DC.identifier">gmb-2022-220414</meta:user-defined>
    <meta:user-defined meta:name="OVERHEIDop.versieInformatie"/>
  </office:meta>
</office:document-meta>
</file>