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opbouw op bestaande garage aan Elzentlaan 4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597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597</text:p>
            <text:p text:style-name="common-al">Omschrijving: plaatsen van een opbouw op bestaande garage </text:p>
            <text:p text:style-name="common-al">Adres:  Elzentlaan 47</text:p>
            <text:p text:style-name="common-al">Datum beslissing: 11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410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41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41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597</meta:user-defined>
    <meta:user-defined meta:name="DCTERMS.abstract">plaatsen van een opbouw op bestaande garage </meta:user-defined>
    <dc:language>nl</dc:language>
    <meta:user-defined meta:name="OVERHEIDop.locatietype/OVERHEIDop.gebiedsmarkering">Adres</meta:user-defined>
    <meta:user-defined meta:name="DC.title">Toestemming voor het plaatsen van een opbouw op bestaande garage aan Elzentlaan 47 te Eindhov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410</meta:user-defined>
    <meta:user-defined meta:name="OVERHEIDop.GmbID/DC.identifier">gmb-2022-220410</meta:user-defined>
    <meta:user-defined meta:name="OVERHEIDop.versieInformatie"/>
  </office:meta>
</office:document-meta>
</file>