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  ontheffing Alcoholwet NK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versweg </text:p>
            <text:p text:style-name="common-al">Wat: ontheffing Alcoholwet NK Autocross Albergen</text:p>
            <text:p text:style-name="common-al">Wanneer: 17 t/m 19 jun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40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0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0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294</meta:user-defined>
    <meta:user-defined meta:name="DCTERMS.abstract">ontheffing drank- en horecawet autocross Acc</meta:user-defined>
    <dc:language>nl</dc:language>
    <meta:user-defined meta:name="OVERHEIDop.locatietype/OVERHEIDop.gebiedsmarkering">Punt</meta:user-defined>
    <meta:user-defined meta:name="DC.title">Gemeente Tubbergen - Ingekomen aanvraag, Albergen, Weversweg:  -  ontheffing Alcoholwet NK Autocross Albergen</meta:user-defined>
    <meta:user-defined meta:name="DCTERMS.W3CDTF/DCTERMS.available">2022-05-24</meta:user-defined>
    <meta:user-defined meta:name="DCTERMS.W3CDTF/OVERHEIDop.jaargang">2022</meta:user-defined>
    <meta:user-defined meta:name="OVERHEIDop.publicationIssue">220405</meta:user-defined>
    <meta:user-defined meta:name="OVERHEIDop.GmbID/DC.identifier">gmb-2022-220405</meta:user-defined>
    <meta:user-defined meta:name="OVERHEIDop.versieInformatie"/>
  </office:meta>
</office:document-meta>
</file>