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It Noarderfjild 20 Stiens, (11041905) realiseren van vier laad en los perrons voor vrachtwagens, verzenddatum 10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40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It Noarderfjild 20 Stiens, (11041905) realiseren van vier laad en los perrons voor vrachtwagens, verzenddatum 10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404</meta:user-defined>
    <meta:user-defined meta:name="OVERHEIDop.GmbID/DC.identifier">gmb-2022-220404</meta:user-defined>
    <meta:user-defined meta:name="OVERHEIDop.versieInformatie"/>
  </office:meta>
</office:document-meta>
</file>